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6 Débat thématique: «Les attaques contre le droit à l’avortement» 16.1 Discussion M. le président. – L’ordre du jour appelle le débat thématique sur les attaques contre le droit à l’avortement. La Conférence des présidents a pré- vu les temps de parole suivants: dix minutes par groupe politique reconnu, vingt minutes pour la réponse du gouvernement, suivies de deux minutes par groupe pour la réplique. La parole est à M. Fontaine. M. Eddy Fontaine (PS). – C’est avec stupé- faction que nous prenions connaissance, la semaine dernière, de l’extrait d’un texte livré comme contenu d’un cours de philosophie à des étudiants en première année de bachelier à l’UCL. Un texte de quinze pages intitulé «La philosophie pour la vie. Contre un prétendu “droit de choisir” l’avortement». Il s’agit de propos pour le moins engagés contre l’avortement, un véritable plaidoyer puisque l’on peut très explicitement y lire des propos assimilant l’avortement au meurtre d’une personne innocente ou encore des comparaisons entre le degré de gravité du viol et celui de l’avortement. Un texte engagé consternant, dont je vous livre ici trois extraits: «Si vous pensez qu’on n’est pas une personne tant que tout n’est pas bien en place, ce n’est pas l’avortement à douze, quinze ou vingt semaines que vous devez défendre, mais l’infanticide et le meurtre au moins jusqu’à la puberté. « «Si l’avortement est un meurtre, comme on l’a dit, n’est-il pas encore plus grave que le viol? Le viol est immoral, et, heureusement, il est aussi illégal. L’avortement, qui est encore plus immoral, ne devrait-il pas, à plus forte raison encore, être illégal lui aussi?» «L’avortement (…) un meurtre remboursé par la mutuelle.» Il apparaît que M. Stéphane Mercier, par ailleurs professeur au Séminaire de Namur depuis 2015, donnait ce cours pour la première fois. Dans un communiqué, l’UCL n’a pas tardé à se distancier de tels propos, fort heureusement. L’université a rappelé que le droit à l’avortement est inscrit dans le droit belge et que la note de cours en question est en contradiction totale avec les valeurs portées par l’université. L’université catholique a précisé que: «dans l’esprit de la loi dépénalisant l’avortement en 1990, elle respecte l’autonomie des femmes à poser ce choix, dans les circonstances précisées par le législateur.» Aussi, après avoir entendu le principal concerné, de manière à préciser la nature de cet écrit, elle a décidé de suspendre les cours dont il a la charge et d’entamer une procédure disciplinaire à son encontre. Au-delà de l’événement qui concerne ce pro- ( 39 ) CRI No14 (2016-2017) fesseur dans cette université catholique, c’est tout le débat plus général sur la remise en question du droit à l’avortement qui inquiète. Le cas précis fait partie de la remise en question plus large d’un droit relativement jeune et fragile. Il nous rappelle que, décidément, la vigilance reste de mise pour ne pas voir bafouer ce que l’on pourrait considérer comme des acquis. À côté de cela, au fédéral, il semblerait qu’une majorité alternative puisse se dégager pour sortir définitivement l’avortement du Code pénal. Cette revendication exprimée de longue date par le secteur associatif semble aujourd’hui être rejointe par certains partis plus progressistes de la majorité, n’en déplaise à l’aile catholique conservatrice du gouvernement. En effet, nombreuses sont les attaques visant ce droit et plus généralement le droit des femmes à disposer de leur corps. En Europe, des menaces graves sur le droit des femmes à avorter au sein des pays de l’Europe de l’Est ou encore de l’Italie ou de l’Espagne se répètent, et rappelons qu’elles ont commencé par une multiplication du discours «pro-vie» en divers lieux et se sont transformées en plaidoyer pour le droit des êtres humains pas encore nés ou en initiatives législatives en faveur d’un statut juridique des fœtus. Ce ne sont ni plus ni moins des attaques aux droits des femmes. Le risque existe de voir cellesci mettre leur santé en péril en ayant recours à des moyens clandestins et dangereux. Encore ce matin, j’entendais sur les ondes de la Première que près 40 000 femmes dans le monde perdent la vie chaque année et laissent, par conséquent, autant d’enfants orphelins. Par ailleurs, nous avons pu apprendre que M. Mercier ne s’était pas limité aux propos antiavortement, mais qu’il aurait aussi tenu des propos homophobes et transphobes. En effet, dans la foulée de la polémique sur les propos anti-avortement tenus en cours, onze étudiants ont rédigé une lettre dénonçant les propos de leur professeur durant le cours du 16 mars dernier, lors duquel il aurait non seulement comparé l’homosexualité à l’inceste, mais où il se serait aussi permis de remettre en cause le mariage pour tous au nom d’une critique philosophique de l’idéologie du genre. Si ces faits étaient avérés, plus que des sanctions disciplinaires, c’est de poursuites pour infraction à la loi de lutte contre les discriminations raciales et de genre que se verrait exposer M. Mercier. Si on ne peut que féliciter et soutenir ces étudiants d’avoir réagi à ce type de discours, on ne peut que se sentir <text:soft-page-break/>profondément choqué et heurté de la tenue de tels propos par un professeur, de surcroît dans le cadre d’un cours universitaire supposé former nos jeunes. Par ailleurs, lorsqu’on entend certaines déclarations, telles que celles encore récemment tenues dans la presse et sur les plateaux de télévision par de «pseudo-experts», on a envie de réaffirmer que l’université doit continuer à mettre au cœur de son action le développement de l’esprit critique de nos jeunes. Enseigner cet esprit critique, ce n’est pas jouer sur les peurs, mais contribuer, au travers de la contradiction, à instaurer un climat favorable à l’épanouissement intellectuel de chacun, à l’aider à prendre position sur la base d’une conception non idéologique et la plus scientifiquement posée. Dans les colonnes du journal «Le Soir», Rik Torfs, recteur de la Katholieke Universiteit Leuven (KUL), déclare que «L’université est la pierre angulaire du renouvellement des idées, un climat de liberté doit y être maintenu à tout prix». Il invite dès lors à ne pas céder à l’émotion directe induite par le débat. Du côté de l’ULg, les propos sont différents, le recteur Albert Corhay tient quant à lui à réaffirmer que la liberté académique et la liberté de recherche, si elles constituent des piliers, n’autorisent cependant pas tout. La liberté académique est un principe qui se retrouve bien malgré lui au centre du débat. Fautil l’encadrer, la restreindre, l’assurer à tout prix? Quelles sont les balises, ses limites nécessaires et acceptables? Autant de questions que l’on est en droit de se poser. Dans les colonnes de «L’Avenir», M. Mercier a confirmé sa volonté de faire connaître aux étudiants le point de vue contre le droit à l’avortement, car il estime que les étudiants baigneraient dans une position pro-avortement largement entendue. Cette perception subjective de la réalité a sans doute donné au professeur invité l’envie de porter la bonne parole. Il n’empêche que, de manière générale, le sujet suscite le malaise dans les murs de l’université et en dehors de ceux-ci. L’ancien vice-recteur et prêtre Gabriel Ringlet a cru bon de rappeler la volonté d’ouverture de l’UCL. Il n’empêche, les positions défendues par M. Mercier sont assez similaires à celles de l’Église catholique, qui rappelle à notre bon souvenir l’appel «ULouvain» qui visait à supprimer la référence chrétienne de l’UCL. Monsieur le Ministre, quel point peut-on faire sur le dossier? Dans quelle mesure êtes-vous, ou non, associé à la sanction que pourrait prendre l’UCL? Que peut-il advenir de M. Mercier en tant que professeur qui aurait par ailleurs également tenu des discours homophobes? Quelle est, dans cette configuration, la responsabilité de l’UCL? Ressentez-vous que ce cas précis relance le débat de fond plus large sur la liberté académique? Enfin, avez-vous perçu une quelconque volonté de remettre sur le métier la référence chrétienne dans la dénomination de l’UCL? Madame la Ministre, en complément des informations que M. Marcourt voudra bien nous donner, quelles actions peut-on envisager pour éviter que de tels incidents ne se reproduisent et pour s’assurer, au sein de nos universités, d’une information neutre, objective, responsable et dé- CRI No14 (2016-2017) ( 40 ) nuée de toute culpabilisation sur la sexualité? Par ailleurs, si les propos transphobes et homophobes étaient confirmés, quelles actions peuvent-elles être envisagées? M. le président. – La parole est à M. Crucke. M. Jean-Luc Crucke (MR). – Monsieur le Ministre, le 16 novembre 2016, je vous interrogeais à propos d’une des problématiques de ce sujet, à savoir la pénurie de médecins au sein des centres de planning familial. Dans ma réplique, je vous disais ceci: «Cela fait quinze ans que je suis parlementaire, et je me suis parfois dit qu’il faudrait encore débattre du droit à l’avortement et rappeler à certains que ce droit est non discutable. Mais jamais je n’avais imaginé devoir en discuter comme cela. Dans ces centres de première urgence auxquels on peut s’adresser en toute confiance, on ne trouve plus de médecins parce que la pratique n’est plus enseignée, sauf à l’ULB. Il ne s’agit que d’une des difficultés de ce dossier, sur laquelle je reviendrai». Ces propos étaient-ils prémonitoires? Le 21 mars dernier a eu lieu l’affaire «Sté- phane Mercier». En se fondant sur son opuscule «La philosophie pour la vie. Contre un prétendu “droit de choisir” l’avortement», ce dernier adopte des théories contestables et – heureusement – contestées par un ensemble d’intellectuels, de philosophes, de citoyens de toutes appartenances politiques et philosophiques. Quelques jours plus tard se déroulait une marche dite «pour la vie». L’UCL a alors pris la décision de suspendre M. Mercier de ses fonctions de professeur. C’est une décision qu’il faut saluer! Je ne prendrai pas part au petit jeu «université contre université», j’estime que ce débat doit aller bien au-delà de telles considérations. Est-ce là l’expression de quelques extré- mistes endoctrinés par un fanatisme religieux? C’est possible. Mais le droit à l’expression existe. C’est pour cela que nous <text:soft-page-break/>devons être d’autant plus vigilants et réactifs. Moi qui milite au sein d’un parti pour lequel la liberté de conscience est une valeur fondamentale dans tous les dossiers relatifs à l’éthique, je dis «oui» à l’expression, mais «non» à la violation des droits. Car il y a des droits et des lois qui doivent être respectés. Les lois incarnent la liberté des Hommes, elles sont celles que les Hommes se sont données pour régir une société. Elles sont les règles de fonctionnement de la démocratie. Dans le présent cas, il s’agit d’une loi fédé- rale du 3 avril 1990 portée par deux êtres d’exception, tous deux décédés: le sénateur Roger Lallemand et la sénatrice Lucienne HermanMichielsen. Sur un tel sujet et à des moments difficiles, un socialiste et une libérale ont eu le courage de mettre de côté leurs différentes croyances socio-économiques pour en arriver à ce substrat essentiel de la société qu’est le droit à l’avortement. Cette loi est claire: l’avortement n’est pas un meurtre et ceux qui y ont recours ne sont pas des génocidaires. La liberté d’expression n’y changera rien: nous gardons le droit et le devoir de répéter que l’avortement est un droit. L’avortement est un droit, et non une obligation. Toutefois, tous ceux qui estiment devoir y recourir en ont le droit et tous ceux qui veulent aider à la pratique médicale ont le droit de s’y associer sans être montrés du doigt, vilipendés et mis au ban de la société. La loi ne l’autorise pas. Pourtant certains affichent une telle attitude. Cette loi est certes fédérale, mais notre Fédé- ration Wallonie-Bruxelles n’est pas pour autant dépourvue d’une compétence en la matière. Certes, les Régions disposent aussi d’une compé- tence par rapport aux plannings familiaux, mais la Fédération Wallonie dispose de fortes compé- tences dans ce dossier. Et il est peut-être temps de parvenir à ce que nous travaillions tous ensemble sur cette matière. Monsieur Marcourt, dans votre champ de compétence, il faut souligner cette pénurie d’offre médicale. Aujourd’hui, une seule université, l’ULB, forme des médecins, sur base volontaire, à la pratique de l’avortement. Quatre ou cinq médecins, capables de pratiquer l’avortement, sortent chaque année de l’ULB: c’est insuffisant! À ce rythme, il faudra un jour dresser une file d’attente en raison du manque de spécialistes capables de pratiquer cet acte. La formation théorique est lé- gère et insuffisante dans les universités; en Flandre, elle est même totalement absente. Aujourd’hui, une femme flamande désirant se faire avorter n’a d’autre choix que de recourir aux services wallons et bruxellois ou à ceux dispensés aux Pays-Bas. Il est de notre obligation de garantir que, demain, des praticiens puissent pratiquer l’avortement et que les femmes aient non seulement le droit, mais aussi la possibilité d’y recourir sans difficulté supplémentaire. Monsieur le Ministre, quelles décisions ont été prises pour améliorer la situation? Quelles mesures ont été prises pour que la formation permette aux futurs médecins de pratiquer l’avortement? Pour citer une compétence de Mme Schyns, ministre de l’Éducation, j’insiste sur la consistance et la qualité de l’information donnée aux jeunes, dès l’école fondamentale et le secondaire. Cette information doit certes être pluraliste, mais elle doit surtout être conforme à la loi. Je pense à tous ces jeunes qui ne disposeront jamais de cette information, peut-être par tradition familiale ou par obscurantisme: s’ils ne reçoivent pas cette information à l’école, où l’obtiendront-ils? Notre responsabilité est d’assurer que ce cours soit donné en toute liberté et conformité par rapport à la loi. Avec le mouvement «She decides», Alexander de Croo a pris le dossier en main avec d’autres ministres, afin de provoquer une réaction interna- ( 41 ) CRI No14 (2016-2017) tionale. On nous annonce aujourd’hui la tenue, en automne, d’un forum international sur la défense du droit à l’avortement, porté par M. Demotte et Mme Simonis. Nous devrions organiser des auditions pour préparer ce forum, afin d’entendre tous ceux qui considèrent que le service doit être amé- lioré et qui luttent pour la défense du droit à l’avortement. Le Parlement doit jouer un rôle dans l’expression et la défense de ce droit sociétal, humain, qui appartient aux femmes. Madame Simonis, le droit des femmes fait partie de vos compétences. Face à un droit à l’avortement fragilisé, attaqué et inscrit dans un système dérogatoire, nous ne pouvons pas légifé- rer – la compétence appartient à la Chambre –, mais nous pouvons porter la réflexion et préparer le terrain. Nous ne devons pas nous opposer, nous devons nous entraider! Madame la Ministre, nous devons encourager une sensibilisation, une médiatisation, un militantisme, qui ne sera jamais pré- coce, mais simplement intelligent! Permettez-moi, Monsieur le Président, de terminer sur une anecdote. Je n’ai pas l’habitude de partager mon expérience personnelle dans une assemblée parlementaire, mais certains sujets abordés réveillent des souvenirs. Un de mes grands-pères était pharmacien. Ce grand-père, un <text:soft-page-break/>juif polonais, nous a éduqués en grande partie, mon frère et moi. Lorsqu’il terminait de travailler dans son officine – à l’époque, il travaillait jusque 19h, voire 20h – moi et mon frère nous trouvions à l’étage. De temps en temps, ma grand-mère nous disait: «Vous ne pouvez pas descendre, restez ici!» Quand on a six ou sept ans, on a l’esprit curieux, on se demande pourquoi on ne peut pas descendre. Du premier étage, de temps à autre, nous voyions des dames rentrer, rarement avec le sourire. Je vous rappelle qu’à l’époque l’avortement n’était pas partiellement dépénalisé. Moi et mon frère avons eu cette chance d’avoir des grands-parents qui nous ont rapidement expliqué ce qui se passait. En réalité, un vieux pharmacien, arrivé en Belgique peu avant la guerre, avait créé derrière son officine une salle dans laquelle les patientes avaient le droit à rencontrer un médecin. Ce médecin était catholique! Il revendiquait ses droits au catholicisme et à sa croyance! Mais il venait apporter de l’aide à ces femmes, parce qu’il considérait qu’il devait le faire en sa qualité de médecin. C’est une histoire qui, aujourd’hui encore, me touche! Croyez-moi, quand je vous verrai, Monsieur Mercier, je ne vous dirai pas merci. Car avec la lettre «M», on peut dire bien d’autres choses. Quand je pense à mon grand-père, qui n’est plus là aujourd’hui, je me dis qu’il y a, entre lui et moi, plus qu’un lien de filiation. Il y a un lien de fierté, un lien de liberté, un lien de conviction. Je voudrais qu’un jour, tous les hommes et toutes les femmes de ce Parlement se lèvent pour dire: «le droit à l’avortement, nous n’y toucherons pas!» M. le président. – La parole est à M. du Bus de Warnaffe. M. André du Bus de Warnaffe (cdH). – Les propos malheureux de M. Mercier nous donnent aujourd’hui l’opportunité de débattre d’un sujet éthique important qui, jusqu’à présent, a principalement été débattu au niveau fédéral, surtout au Sénat. Depuis la loi fédérale du 3 avril 1990, l’avortement ou l’interruption volontaire de grossesse (IVG) ne fait plus l’objet de poursuites. Toute femme enceinte, que son état place en situation de détresse, a la faculté de demander une interruption de grossesse, quel que soit son âge. Cette possibilité est encadrée par le législateur depuis maintenant 27 ans. Le législateur a prévu deux situations. Dans le premier cas, l’état de détresse doit être un pré- requis pour procéder à une IVG sur décision de la mère. L’acte est alors encadré. Selon la loi fédé- rale, cette interruption volontaire d’une grossesse non désirée est autorisée seulement avant la douzième semaine de grossesse à partir de la conception. L’autre cas de figure concerne les interventions médicales de grossesse pratiquées lorsque la mère est en danger ou lorsque le fœtus est atteint d’une maladie grave et incurable. Le degré de gravité reste toujours à l’appréciation de deux médecins. Je tiens à rappeler que la législation est basée sur un équilibre entre une série de droits et de devoirs. Jusqu’à présent, je parlais aussi communément de droit à l’avortement, mais un examen de la législation permet de comprendre qu’elle ne permet pas de parler de droit, au sens juridique du terme, à l’avortement. C’est précisément parce que tout droit implique une obligation de réponse de la part de celui qui est officiellement habilité à exercer cette réponse. Dès lors, si l’avortement avait été reconnu comme un droit, toute demande d’avortement aurait été obligatoirement suivie d’une réponse dans le chef du médecin auquel cette demande est formulée. Et, c’est l’objet de tous les débats en 1990, cela serait faire fi d’une autre droit qui est celui de la liberté de conscience, un droit qui légitime dans le chef de celui qui l’invoque le refus de poser cet acte. C’est la raison pour laquelle la législation du 3 avril 1990 ne parle pas de droit à l’interruption de grossesse. Elle précise que cet acte n’est pas punissable et que celui qui le pratique ne sera pas poursuivi. Dans la foulée, la loi reconnaît expressis verbis le droit à la liberté de conscience du praticien de l’acte de guérir. J’ai évidemment bien entendu vos arguments, Monsieur Crucke. Je vous rejoins tout à fait sur le fait qu’aujourd’hui, il n’y a pas suffisamment d’institutions ou de services aptes à répondre aux demandes et que c’est un réel problème. C’est un sujet qui doit faire l’objet d’un réel travail parle- CRI No14 (2016-2017) ( 42 ) mentaire pour trouver des réponses. Au-delà de ces éléments juridiques, nous voulons surtout penser à ces femmes qui posent, à un certain moment, un choix en toute liberté, et nous le soulignons. Il est clair que l’IVG n’est pas un acte banal et il ne pourra jamais l’être pour les personnes amenées à le vivre. Nous devons accompagner au mieux ces femmes avec une attention encore plus soutenue pour celles qui sont seules. Elles doivent trouver une écoute, une compréhension et un accompagnement nécessaire en cas de grossesse non désirée dans des centres hospitaliers ou des centres de planning familial. Les propos de M. Mercier, dont nous avons eu vent par la presse, sont choquants, malheureux et <text:soft-page-break/>déplacés, car ils ne semblent pas prendre en considération une série de situations véritablement douloureuses. À ce titre, je salue la réaction rapide des autorités académiques. Je les cite: «La note dont l’UCL a connaissance est en contradiction avec les valeurs portées par l’université. Le fait de véhiculer des positions contraires à ces valeurs dans le cadre d’un enseignement reste et est inacceptable.» De plus, l’université a suspendu cet enseignant. Nous tenons à féliciter les étudiants qui suivaient ce cours de bachelier et qui ont dé- montré leur pleine capacité à remettre en question la méthode et le contenu pédagogique utilisés par M. Mercier, preuve, s’il le fallait, de la capacité de réaction et d’esprit critique des étudiants. Enfin, s’il est clair que l’IVG ne sera jamais un acte banal, il nous paraît essentiel d’insister sur l’accompagnement médical et psychologique dont doivent pouvoir bénéficier toutes les femmes désireuses d’avorter, avant et après l’IVG. À la suite du dernier rapport bisannuel de la commission d’évaluation de la loi sur l’IVG, datant de 2012, la commission des Affaires sociales et de la Santé du Sénat a formulé une série de recommandations. L’une d’elles nous intéresse davantage puisqu’elle porte sur le renforcement de la prévention avec les Communautés et désormais les Régions contre les grossesses non désirées. Il s’agit de renforcer l’information spécialisée auprès des femmes et des hommes, aussi bien à l’école qu’en dehors, sur la sexualité, la vie affective, la grossesse, les maladies sexuellement transmissibles, les moyens de contraception et l’IVG. Il s’agit d’une série d’éléments figurant entre autres dans l’éducation à la vie relationnelle, affective et sexuelle (EVRAS). La commission ajoutait que l’éducation sexuelle doit être développée dans les programmes scolaires. Ces formations peuvent être relayées par un centre de planning familial. Pour une meilleure information à l’école, l’éducation sexuelle doit être mieux intégrée dans les programmes de formation des futurs enseignants. Ces recommandations datent de 2012. Je m’en souviens particulièrement bien puisque j’étais, avec Mme Temmerman, co-auteur du texte les consignant. Force est de constater qu’elles restent d’une actualité brûlante. Je voudrais saluer le travail de la députée Catherine Fonck qui a interrogé à plusieurs reprises Mme De Block sur les moyens contraceptifs, notamment sur l’opportunité d’étendre les mesures visant à faciliter leur accès, encourageant ainsi la véritable liberté de choix de pouvoir éviter des grossesses non désirées. Comme je le disais en introduction, le débat est éminemment éthique et nous invitons tout un chacun à l’aborder dans le respect de l’autre, de ses convictions et surtout de la loi actuelle. M. le président. – La parole est à Mme Ryckmans. Mme Hélène Ryckmans (Ecolo). – Le hasard du calendrier fait que nous tenons ce débat le jour choisi par le Conseil des femmes francophones de Belgique (CCFB) pour rappeler le droit à l’avortement. Le CCFB lance en effet aujourd’hui l’opération «Persil», rappelant que toutes les femmes ont le droit de disposer librement de leur corps et de vivre dans la dignité, dans le respect de leur intégrité physique et à l’abri des violences. Le Conseil des femmes demande un droit à l’IVG qui donne un accès à l’avortement sûr, médicalement encadré et non culpabilisant pour toutes les femmes. La décision d’interrompre une grossesse concerne de nombreuses femmes au cours de leur vie. C’est à elles de prendre leur décision, sans pression sociale ou psychologique. En, Belgique, depuis 1990, le droit à l’avortement est possible, moyennant une série de dix critères cumulatifs. Un quart de siècle plus tard, plusieurs partis, dont Ecolo, souhaitent revoir ces critères, à la demande d’équipes soignantes et de nombreuses organisations de femmes et de centres de planning familial. J’y reviendrai plus tard. Le droit à l’avortement est encore inscrit dans le Code pénal. Le non-respect d’une seule de ces conditions fait encourir le risque de sanctions pénales – amendes et peines de prison – pour le médecin et pour la femme. Tant que l’avortement médicalisé ne sera pas totalement légalisé, des femmes seront contraintes de se cacher ou de recourir à un avortement clandestin. Il faut impérativement décriminaliser l’IVG. D’où ce débat sur le droit à l’avortement estil né? Il est évident que la polémique autour des propos d’un professeur d’université – que je ne citerai pas pour ne pas lui faire de la publicité – a fait ressurgir des questions, et donc le présent débat thématique. Il a tenu des propos scandaleux en considérant que l’avortement est plus grave que le viol des femmes, en assimilant celles-ci à des meurtrières, et en qualifiant l’État de complice de ces «meurtres» parce qu’il rembourse des IVG. Comme l’a très vite rappelé Tatania Van Hemelrijck, conseillère du recteur à la politique du genre, «le droit à l’avortement est inscrit dans la Constitution, et il n’y a pas à le sortir de là». Par la suite, des étudiants ont dénoncé des propos ( 43 ) CRI No14 (2016-2017) <text:soft-page-break/>homophobes que le même enseignant aurait tenus lors d’un cours sur le genre. Dès le 24 mars, l’UCL a donc décidé de suspendre non pas le professeur, mais les enseignements de ce chargé de cours invité. La direction du personnel de l’Université a également entamé une procédure disciplinaire à son encontre, en instruisant le dossier. Elle devra permettre d’examiner s’il y a eu faute ou non et de proposer une sanction le cas échéant. Quelles sont les actions possibles de la Fédé- ration Wallonie-Bruxelles? J’en vois cinq. Premier point: comment agir concrètement dans les universités? Dans un tel dossier, face à des propos allant à l’encontre d’un droit constitutionnel et tenus dans une institution chargée de former les citoyens de demain, le gouvernement de la Fédération Wallonie-Bruxelles doit-il agir? Le peut-il? Mesdames et Messieurs les Ministres, avez-vous instruit le dossier afin de faire la lumière sur la position qui a été prise? Ou avez-vous la volonté de la demander, sachant que l’Université a déjà agi à titre conservatoire, ce qui était évidemment de sa responsabilité? Avez-vous la possibilité de prendre des mesures en vue de protéger les donneurs et les donneuses d’alerte qui ont assisté à ces cours et entendu ces propos, mais qui craignent d’éventuelles représailles pour la suite de leurs études, en tous cas pour leur examen devant cet enseignant si ce dernier ne devait pas être suspendu? Disposez-vous de leviers d’action pour éviter qu’une telle situation ne se reproduise et éviter qu’elle puisse passer inaperçue, comme cela a failli être le cas? De quels moyens disposez-vous pour faire cesser de telles prises de position? Ne conviendrait-il pas de lancer une réflexion sur l’inclusion, dans le cursus de l’enseignement supérieur et qualifiant, d’une sensibilisation à l’éthique des professions et des métiers auxquels ces études mènent? Deuxième point: il faut agir de manière résolue en ce qui concerne l’EVRAS. Ces modules visent à favoriser la santé et le développement affectif, sexuel, relationnel de tous les jeunes. Vous avez été alertée, Madame la Ministre, sur la manière dont ces modules étaient pris en charge par l’ASBL Croissance. Pour rappel, certaines questions ont été soulevées dans la presse quant aux positions anti-avortement véhiculées par cette ASBL. L’éducation sexuelle et affective fait partie depuis 2012 des missions de l’école. Cependant, chaque directeur ou directrice d’établissement reste libre de faire appel à une structure pour dispenser les cours. Or on constate qu’au sujet des formations des personnes chargées de travailler avec les jeunes, l’ASBL Croissance indique: «Nous articulons notre raisonnement éthique en cohérence avec les valeurs essentielles de l’évangile, tout en vérifiant nos sources. Nous nous appuyons sur l’éthique de Ricœur et de Levinas.» Malheureusement, cette information qui a pourtant toute son importance n’est accessible qu’en fouillant le site de l’ASBL. Ce cas est symptomatique de la nécessité de créer un label pour les associations autorisées à prendre en charge la formation des jeunes dans les écoles et dans les associations de jeunes. Une telle labellisation est en cours d’adoption avec la COCOF et les Régions wallonne et flamande. Elle sera finalisée prochainement. Madame la Ministre, pouvez-vous nous préciser quelle est la méthode choisie pour assurer la labellisation des organismes de formation à l’EVRAS et pour éviter de telles dérives? Quelles sont les conditions posées pour autoriser les associations à dispenser ces animations dans les écoles et auprès des associations de jeunesse? Surtout, ce label doit absolument être obligatoire. Pouvez-vous confirmer, Madame la Ministre, que ce sera bien le cas? Il est inacceptable que des associations qui ne respectent pas toutes les conditions puissent entrer dans les écoles et distiller des discours rétrogrades et sexistes. Troisième point: il faut d’urgence intégrer des modules de formation sur le genre dans l’enseignement, à tous les niveaux. En effet, les propos du professeur de l’UCL éclairent la progression des discours anti-genre. Je le cite: «Je suis convaincu que derrière le champ lexical du genre, il y a une théorie, mais plus profondément une idéologie qui est profondément non scientifique, déshumanisante et perverse. Le lexique du genre, derrière un certain nombre de postures anodines, voire apparemment bienfaisantes, cache en réalité un agenda idéologique profondément destructeur et déshumanisant.» Il faut d’urgence pré- ciser comment assurer une formation adéquate sur le genre. Nous devons absolument en tenir compte au moment où le Pacte pour un enseignement d’excellence se profile et où le genre fait figure de parent pauvre. Quatrième point: il faut renforcer le soutien aux associations de femmes, aux centres de planning familial et à la formation des médecins. Je le rappelle: l’avortement est un droit parfois méconnu. L’information est un élément crucial, tant sur les alternatives que sur l’intervention elle-même et que sur la <text:soft-page-break/>contraception en général. Il faut renforcer les actions à cet égard. Beaucoup de jeunes femmes ne sont pas informées de ce droit. En Belgique, on compte 9,2 avortements pour 1000 grossesses. Cette proportion évolue parallèlement au nombre de naissances et est la plus faible d’Europe. Concrètement, cela se traduit par une vingtaine de milliers d’IVG par an pour le pays. Ce chiffre est relativement stable depuis 2009. Il ne peut cacher les réalités des jeunes filles et des femmes qui y ont recours. Pour chacune d’entre elles, c’est un moment grave et marquant. Nous estimons, chez Ecolo, que l’information sur la CRI No14 (2016-2017) ( 44 ) sexualité et l’accès à la contraception doivent encore être renforcés en Fédération WallonieBruxelles aujourd’hui. Comme M. Crucke, nous soulignons toutefois la difficulté de disposer de médecins qui pratiquent des IVG. C’est pour cette raison que j’ai déposé une proposition de décret visant à créer un «pass contraception» en Wallonie. Le recours à la clause de conscience, mais aussi la pénurie de médecins dans les zones rurales posent des questions sur l’accessibilité réelle de ce droit pour les femmes dans certaines ré- gions. Quelles actions avez-vous pu entreprendre, Madame la Ministre, Monsieur le Ministre, pour encore accroître l’accès à tous les moyens d’éviter une grossesse, mais aussi pour renforcer les possibilités des femmes d’exercer ce droit à l’avortement? Le cinquième point porte sur le traitement de l’information par la presse. Les informations véhiculées par le mouvement Pro Life qui organisait sa marche dimanche sont erronées. Nous avons tous pu entendre sur les ondes la porte-parole affirmant que l’on pouvait avorter jusqu’au neuvième mois en Belgique pour un pouce manquant. Franchement, c’était pathétique et, surtout, complètement faux. Ce qui est choquant, ce n’est pas la possibilité de tenir une ligne dure sur l’avortement. Je reconnais en effet le droit évident de s’exprimer. Non, ce qui est choquant, c’est le caractère faux et outrancier de ces propos. Une émission a permis de questionner la liberté académique utilisée de manière fallacieuse pour tenter de se prévaloir du droit d’expression. Comme le rappelait le prorecteur de l’UCL, dans la liberté académique, il y a le mot «académique». Les critères de qualité scientifiques doivent évidemment s’appliquer. Monsieur le Ministre Marcourt, vous qui êtes compétent pour l’audiovisuel, comment évaluezvous la manière dont le service public a assuré sa mission à cet égard? Ne serait-il pas judicieux de renforcer une information scientifiquement juste et impartiale, en revenant sur ces discours qui culpabilisent et qui instillent le doute? Des attaques contre l’IVG ont lieu ailleurs, en Europe et partout dans le monde. Le droit à l’avortement est un combat constat. En Europe, plusieurs pays ne l’ont pas encore garanti ou sont en passe de faire marche arrière. Nous avons d’ailleurs interrogé sur les dernières décisions du président Trump de rétablir la règle du bâillon mondial. La Belgique est active dans une initiative de levée de fonds baptisée «She decides». Le ministre-président Demotte a répondu que la Fédération Wallonie-Bruxelles pourrait être impliquée et contribuer à la conférence internationale. Pouvezvous nous dire finalement comment cela se concrétise? M. le président. – La parole est à M. Marcourt, ministre. M. Jean-Claude Marcourt, vice-président et ministre de l’Enseignement supérieur, de la Recherche et des Médias. – Je serai relativement bref pour laisser à Mme Simonis, dont vous connaissez les convictions, du temps pour s’exprimer. Nous croyons que le progrès est inéluctable. C’est une erreur fondamentale. Les libertés et les droits sont, un peu partout dans le monde, remis en cause par des personnes. La teneur de leurs propos nous étonne aujourd’hui alors que de tels discours étaient impensables il y a quelques mois encore, et tout spécialement dans notre pays. Nous assistons au retour d’un conservatisme que tous les enfants de Mai 68 croyaient disparu à jamais. Les propos tenus par M. Mercier ressemblent à une provocation. Il enseigne depuis cinq ans et c’est la première fois qu’il exprime ce genre d’idée, peu de temps avant une manifestation antiavortement. À titre personnel, et je pense au nom de tous les membres de mon parti, je défends la liberté des femmes de choisir et de décider de leur corps. Il faut sortir l’avortement du Code pénal. La loi Lallemand-Herman-Michielsen était un premier pas. Il faut maintenant aller plus loin et mieux garantir le droit à l’avortement. Je répondrai à M. du Bus qu’il faut que ce soit un droit et que les personnes qui décident d’avorter ne puissent pas être empêchées de l’exercer par un quelconque établissement, même si certains médecins peuvent, en vertu de leur liberté de conscience, ne pas le pratiquer. Il est inacceptable que certains de nos concitoyens ne puissent pas exercer ce droit et se voient plonger dans la détresse morale par manque d’information adéquate. Je suis profondément outré par les propos de M. Mercier, d’autant <text:soft-page-break/>plus qu’il enseigne à l’université. Je ne qualifierai pas son travail de scientifique, mais de provocation à l’égard des femmes, des homosexuels, des transgenres. Le stade de l’insulte a été dépassé et ses propos relè- vent, je pense, du pénal. Il serait utile que les autorités judiciaires se saisissent de ce dossier. Je tiens néanmoins à saluer le travail des autorités de l’UCL qui, dès qu’elles ont été informées de ses agissements, ont ouvert un dossier disciplinaire et suspendu l’enseignant. Cette décision relève de leur droit et de leur responsabilité. Je n’ai pas le pouvoir d’intervenir directement. J’ai cependant immédiatement demandé au commissaire du gouvernement de me tenir informé de l’évolution de ce dossier. Ce fait doit aussi nous interpeller sur la liberté académique. Les autorités académiques y sont très attachées pour la recherche. C’est une bonne chose pour notre société. Mais il est aussi clair que cette liberté académique implique une immense responsabilité de ceux qui doivent la contrôler, c’est-à-dire les pouvoirs organisateurs. Je tiens à affirmer ici que l’UCL a immédiatement pris les mesures adéquates. De ce qu’il me revient, il était impossible pour elle d’anticiper les événements parce que cette note de quinze pages a été donné pour la première fois et que l’intitulé du cours ne permettait pas d’identifier sa teneur. Si ( 45 ) CRI No14 (2016-2017) l’UCL avait eu connaissance ex ante de son contenu, elle aurait pris la même mesure. En tout cas, c’est la confiance que j’ai dans les institutions académiques. Nous y réfléchirons avec les universités, mais je ne crois pas que ce soit en encadrant que nous arriverons à résoudre ce problème. Il y a dans toute société des gens qui transgressent les règles et il ne faut pas non plus entraver la liberté académique. Comme M. Crucke, je suis très attentif à la question de la formation des médecins à l’avortement. Mme Morreale m’avait déjà interpellé précédemment à cet égard. Il existe à l’ULB un cours spécifique. Les autres universités, dont l’ULg, prétendent elles aussi former les praticiens à l’IVG. Je remettrai ce point à l’ordre du jour à la conférence des doyens afin d’examiner cette question et de savoir s’il y a suffisamment de médecins susceptibles de pratiquer l’IVG et d’accompagner les femmes qui souhaitent la pratiquer sur l’entièreté du territoire de la Fédération WallonieBruxelles. Je voudrais aborder, en tant que ministre des Médias, la liberté d’expression. Nous entendons parfois des créationnistes s’exprimer dans les mé- dias sur l’évolution ou sur d’autres thèmes sans que cela choque. Pourtant, je suis moi-même heurté. J’ai été effondré d’entendre une personne pré- tendre qu’une femme pouvait avorter la veille de l’accouchement parce qu’il y aurait eu un doigt manquant à la main du bébé. Ces propos sont inconvenants et insultants. Je ne crois pas qu’il faille censurer, car cela pose la question de savoir où commencer et jusqu’où aller. Je voudrais simplement rappeler que de pareilles contre-vérités et âneries ne méritent pas d’être mises sur antenne. Il y a là un contrôle et une responsabilité éditoriale importante. Comme pour les autorités acadé- miques, tout média qui prend la responsabilité de diffuser des informations doit pouvoir mesurer leur sérieux et savoir que la population peut de bonne foi croire un média. Un parlementaire a rappelé hier en commission que lorsque la RTBF dit quelque chose les gens la croient, car il s’agit d’un service public. Sans avoir un avis aussi tranché et vu la gravité du sujet, je tiens à préciser que j’interpellerai à nouveau l’ensemble des éditeurs, qu’ils soient de l’audiovisuel ou de la presse écrite, sur cette responsabilité afin d’éviter ces débordements permettant de raconter n’importe quoi. M. le président. – La parole est à Mme Simonis, ministre. Mme Isabelle Simonis, ministre de l’Enseignement de promotion sociale, de la Jeunesse, des Droits des femmes et de l’Égalité des chances. – Mesdames et Messieurs les Députés, je voudrais rappeler à quel point l’accès à la contraception et à l’avortement a marqué un tournant dans l’émancipation sociale, politique et professionnelle des femmes. Le slogan «Notre corps nous appartient», utilisé dans les années 70, résonne dans cette assemblée depuis le début de ce débat. Cet affranchissement a permis aux femmes de penser leur vie et leur sexualité au-delà du prisme de la reproduction et de briser cette image entretenue de mère-épouse. Malheureusement, en matière de droits des femmes, rien n’est jamais acquis. Les récents évé- nements survenus dans notre Fédération WallonieBruxelles nous le prouvent encore: l’affaire «Mercier», mais aussi l’intervention du groupe Croissance dans les écoles. Ailleurs dans le monde, certains gouvernements battent en brèche le droit des femmes à disposer de leur propre corps. Les décisions du président Trump, au cœur de ce pays qualifié de la plus grande démocratie du monde, sont les symboles les plus marquants de cette remise en question. Les situations observées en Pologne et en <text:soft-page-break/>Espagne sont d’autres exemples qui démontrent la nécessité d’une vigilance renforcée. La législation belge ne dépénalise que partiellement l’IVG. La loi du 3 avril 1990 prévoit la dépénalisation partielle de l’avortement dans le Code pénal. L’avortement peut donc être pratiqué, mais il est assorti d’une série de conditions assez strictes. Dans le Code pénal belge, l’avortement est encore considéré comme «un délit à l’ordre des familles et à la moralité publique». Parallèlement, et de manière régulière ces derniers mois, on voit ressurgir des propositions de loi visant à reconnaître au fœtus un statut juridique dès la conception. Ces propositions de loi sonnent là aussi comme une perspective de remise en question fondamentale du droit à l’avortement. En tant que ministre des Droits des femmes, je pense qu’il nous faut non seulement résister à ces attaques, mais aussi aller plus loin. Il y a, en effet, des exemples positifs. C’est le cas du Luxembourg qui a légalisé l’IVG en dé- cembre 2014, tout en fixant une série de balises. C’est aussi le cas de la France qui fait figure de pionnière en la matière, avec la loi Veil de 1975 qui encadre la dépénalisation de l’avortement. Les Français ne se sont pas arrêtés là, car, en fé- vrier 2017, l’Assemblée nationale a adopté une loi condamnant le délit d’entrave à l’IVG. Ce texte pénalise les sites de désinformation. En Belgique l’heure doit plus que jamais être à l’action. Le «Manifeste des 350» qui regroupe les signatures de personnalités belges venant de partis politiques différents nous a montré la voie. Il nous faut donc – et j’ai bien entendu l’appel de M. Crucke – transcender certains clivages pour franchir cette étape essentielle qui est de sortir l’avortement du Code pénal. Mes collègues du fédéral s’activent à relayer ces propositions. Les conditions du dialogue avec d’autres progressistes pourraient bien être mises CRI No14 (2016-2017) ( 46 ) en place dans les semaines à venir. En Fédération Wallonie-Bruxelles, nous avons évidemment notre part de responsabilité dans le développement de politiques d’éducation et de prévention des jeunes sur les droits sexuels et reproductifs. Comme vous le savez, la Déclaration de politique communautaire (DPC) impose de généraliser l’EVRAS dans les écoles, conformé- ment d’ailleurs au décret «Missions». La première évaluation a montré que cet objectif n’était pas encore pleinement atteint. En outre, l’actualité que j’ai évoquée en introduction nous rappelle la né- cessité d’encadrer davantage la démarche, afin d’éviter d’exposer les enfants et les jeunes à des tentatives de désinformation prosélyte. Les discussions se poursuivent actuellement entre les ministres des gouvernements de Wallonie, de la COCOF et de la Fédération WallonieBruxelles pour s’accorder sur une révision du protocole d’accord d’EVRAS qui conforte l’objectif de la généralisation des animations et fixe une procédure de labellisation des opérateurs. Pleinement convaincue de l’importance de l’éducation informelle dans le parcours des jeunes vers l’émancipation, j’ai également décidé d’encourager le développement de l’EVRAS au sein des organisations de jeunesse et des centres de jeunes. À cet égard, 150 000 euros ont été dé- bloqués pour former des opérateurs EVRAS issus du secteur jeunesse, mais aussi pour réaliser des animations spécifiques à destination des publics des organisations de jeunesse et des centres de jeunes qui le souhaitent. Au sein du secteur jeunesse, ces animations seront obligatoirement dispensées par des opérateurs labellisés. Cette politique peut s’avérer positive pour la lutte contre le sexisme et les discriminations, mais aussi pour le développement d’une sexualité respectueuse de l’autre et pour la construction d’une société plus égalitaire entre hommes et femmes. De manière générale, c’est un moyen de présenter les sexualités aux plus jeunes comme des vecteurs d’émancipation et non comme des actes à finalité reproductrice ou teintés de valeurs et de connotations morales ou religieuses. L’heure est également au rassemblement avec les organisations et les institutions de tous les pays qui défendent le droit à l’avortement et qui assurent les services permettant d’y avoir recours. C’est pourquoi il me semble important, plus que jamais, de porter le débat au niveau international, en suscitant autant que possible une alliance entre la société civile et les représentants politiques. Dans cette perspective, le ministre-président de la Fédération Wallonie-Bruxelles et moi-même organiserons un grand forum international sur cette question durant l’automne 2017. Monsieur Crucke, j’ai entendu votre proposition d’organiser des auditions et j’en parlerai au ministre-président à son retour. L’objectif est de réunir, dans un contexte informel, un maximum d’experts, de mouvements de femmes et de ministres en charge des droits des femmes et de l’égalité des chances et d’autres représentants institutionnels afin de construire ensemble une déclaration internationale commune pour défendre le <text:soft-page-break/>droit à l’avortement. Cette déclaration pourra ensuite être portée vers toutes les institutions supranationales compétentes afin de prendre des normes en la matière. Le but est de faire passer un message progressiste fort dans les débats qui se font jour sur cet enjeu. Vous l’aurez compris, j’ai souhaité vous dé- livrer plus qu’un message sur nos politiques. J’ai voulu lancer un véritable appel à l’union et au rassemblement autour de la défense de ce droit. J’espère avoir été entendue dans cet hémicycle! M. le président. – La parole est à M. Fontaine. M. Eddy Fontaine (PS). – Je propose de se fédérer autour d’un tel projet, comme vous le suggérez, Madame la Ministre. J’espère que mes propos n’ont pas choqué certains parlementaires. Monsieur Crucke, je je n’ai absolument pas l’intention de dresser les universités les unes contre les autres. Il est dommage que des propos choquants de la part d’un professeur soient nécessaires pour que nous nous décidions à progresser dans cet important débat. M. le président. – La parole est à M. Crucke. M. Jean-Luc Crucke (MR). – Je note que le Collège des recteurs se réunira pour aborder le sujet de la pénurie d’offre de services. En effet, la formation est dispensée par une seule université et trop peu de médecins sortent de l’université avec les qualités requises pour exercer l’avortement. La situation est urgente. Lorsque que vous faites des recherches sur internet, vous trouvez des kits avortement en vente libre. Vous imaginez bien les dégâts que ces produits peuvent causer chez des personnes non assistées qui pensent que ces solutions sont leur seul recours. Je vous remercie, Madame la Ministre, pour votre ouverture à l’égard des auditions. Je comprends que vous vouliez en débattre avec le ministre-président. Cependant, c’est le Parlement qui décidera de les organiser. Ma cheffe de groupe en parlera en Conférence de présidents, de manière à ce que cette discussion puisse avoir lieu, je l’espère, en bonne intelligence avec le gouvernement. M. le président. – La parole est à M. du Bus de Warnaffe. M. André du Bus de Warnaffe (cdH). – Nous continuons de penser que le plus important reste la qualité de la prise en charge des femmes qui exercent leur liberté de demander une IVG. Dans ce contexte, nous reconnaissons la nécessité de garantir une offre suffisante de pratique de l’IVG pour répondre aux situations qui l’imposent. ( 47 ) CRI No14 (2016-2017) Le débat sur la sortie de l’IVG du Code pénal n’est pas du ressort de notre assemblée, mais relève du fédéral. Je ne me prononcerai donc pas, d’autant que notre groupe ne s’est pas encore formellement prononcé sur cette question. M. le président. – La parole est à Madame Ryckmans. Mme Hélène Ryckmans (Ecolo). – Voici la clôture de mon intervention et je tiens évidemment à remercier Mme et M. les Ministres pour leurs interventions. Je pense qu’il est important de rappeler que le 5 avril 1971, le Manifeste des 343 est signé par 343 Françaises qui ont le courage de signer ce manifeste «Je me suis fait avorter», s’exposant ainsi à l’époque à des poursuites pénales pouvant aller jusqu’à l’emprisonnement, car l’avortement en France était illégal. C’était un appel pour la dépénalisation et la légalisation de l’interruption volontaire de grossesse qui a ouvert la voie à l’adoption de la loi Veil. Aujourd’hui j’ai aussi envie de parler du «Manifeste des 350», publié le 8 mars dernier. «350», car c’est le numéro de l’article du Code pénal qui prévaut encore aujourd’hui. Le droit à l’IVG est devenu un symbole de la politique en matière d’égalité entre les femmes et hommes. Chaque tentative de révision à la baisse de ce droit constitue une atteinte aux droits des femmes. Il est donc important d’envoyer un signal fort en ce domaine et, au contraire, de renforcer ce droit. De nombreuses femmes se sont battues et il est donc temps maintenant de sortir l’avortement du Code pénal. Les générations passées, présentes et futures de femmes méritent que nous puissions porter collectivement le «Manifeste des 350». M. le président. – La discussion est clo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a pirard</meta:initial-creator>
    <meta:creation-date>2017-06-29T10:30:41.16</meta:creation-date>
    <meta:document-statistic meta:table-count="0" meta:image-count="0" meta:object-count="0" meta:page-count="10" meta:paragraph-count="1" meta:word-count="7966" meta:character-count="49929"/>
    <dc:date>2017-06-29T10:31:38.86</dc:date>
    <dc:creator>alexandra pirard</dc:creator>
    <meta:editing-duration>PT57S</meta:editing-duration>
    <meta:editing-cycles>1</meta:editing-cycles>
    <meta:generator>OpenOffice/4.1.3$Win32 OpenOffice.org_project/413m1$Build-9783</meta:generator>
  </office:meta>
</office:document-meta>
</file>